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75in" fo:margin-bottom="0.0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1.2361in"/>
    </style:style>
    <style:style style:name="TableColumn10" style:family="table-column">
      <style:table-column-properties style:column-width="0.1805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6111in"/>
    </style:style>
    <style:style style:name="TableColumn13" style:family="table-column">
      <style:table-column-properties style:column-width="0.7673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3347in"/>
    </style:style>
    <style:style style:name="TableColumn16" style:family="table-column">
      <style:table-column-properties style:column-width="1.0819in"/>
    </style:style>
    <style:style style:name="Table6" style:family="table">
      <style:table-properties style:width="7.0833in" fo:margin-left="0in" table:align="left"/>
    </style:style>
    <style:style style:name="TableRow17" style:family="table-row">
      <style:table-row-properties style:min-row-height="0.256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56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256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 fo:margin-right="-0.083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5in" fo:margin-right="-0.3152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00FFFF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9% 100%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9% 100%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ableColumn123" style:family="table-column">
      <style:table-column-properties style:column-width="1.0215in"/>
    </style:style>
    <style:style style:name="TableColumn124" style:family="table-column">
      <style:table-column-properties style:column-width="0.3763in"/>
    </style:style>
    <style:style style:name="TableColumn125" style:family="table-column">
      <style:table-column-properties style:column-width="2.0583in"/>
    </style:style>
    <style:style style:name="TableColumn126" style:family="table-column">
      <style:table-column-properties style:column-width="1.0215in"/>
    </style:style>
    <style:style style:name="TableColumn127" style:family="table-column">
      <style:table-column-properties style:column-width="2.4659in"/>
    </style:style>
    <style:style style:name="Table122" style:family="table">
      <style:table-properties style:width="6.9437in" fo:margin-left="0in" table:align="left"/>
    </style:style>
    <style:style style:name="TableRow128" style:family="table-row">
      <style:table-row-properties style:min-row-height="0.420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42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3319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32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32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32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min-row-height="0.32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min-row-height="0.32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32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3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394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style:snap-to-layout-grid="false" fo:line-height="0.3333in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南市11</text:span><text:span text:style-name="T3">4</text:span><text:span text:style-name="T4">年度國中小TEEBALL對抗賽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＊校名：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組別</text:p>
          </table:table-cell>
          <table:covered-table-cell/>
          <table:table-cell table:style-name="TableCell25" table:number-columns-spanned="5">
            <text:p text:style-name="P26">國小A組、國小B組、國中組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＊領隊：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＊教練1：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＊教練2：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＊管理：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電話</text:span><text:span text:style-name="T52">(含分機)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手機</text:span><text:span text:style-name="T58">（必填）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網路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電子郵件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＊隊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><text:span text:style-name="T109">※ <text:s/></text:span><text:span text:style-name="T110">表格格式、字體請勿做任何變動，謝謝</text:span><text:span text:style-name="T111">!</text:span><text:span text:style-name="T112">女性球員請於姓名後註記</text:span><text:span text:style-name="T113">女</text:span><text:span text:style-name="T114"><text:s/></text:span><text:span text:style-name="T115">例</text:span><text:span text:style-name="T116">:</text:span><text:span text:style-name="T117">張君寗</text:span><text:span text:style-name="T118">女</text:span></text:p>
      <text:p text:style-name="P119"/>
      <text:p text:style-name="P120">報名表英文姓名對照表（未寄送學校請自行套印）</text:p>
      <text:p text:style-name="P121">中英文報名表對照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中文校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英文校名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中文姓名</text:p>
          </table:table-cell>
          <table:table-cell table:style-name="TableCell141" table:number-columns-spanned="2">
            <text:p text:style-name="P142">英文姓名</text:p>
          </table:table-cell>
          <table:covered-table-cell/>
          <table:table-cell table:style-name="TableCell143">
            <text:p text:style-name="P144">中文姓名</text:p>
          </table:table-cell>
          <table:table-cell table:style-name="TableCell145">
            <text:p text:style-name="P146">英文姓名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5">
            <text:p text:style-name="P219">備註1:註因臺南市政府獎狀為中英文雙語版，敬請各校協助完成！</text:p>
            <text:p text:style-name="P220">備註2:報名兩隊以上，隊名盡量以A、B命名，否則敬請自行翻譯。未能配合者，恕不協助套印。</text:p>
          </table:table-cell>
          <table:covered-table-cell/>
          <table:covered-table-cell/>
          <table:covered-table-cell/>
          <table:covered-table-cell/>
        </table:table-row>
      </table:table>
      <text:p text:style-name="P221"><text:span text:style-name="T222">承辦人： <text:s text:c="19"/>主任： <text:s text:c="17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局 台南市</dc:creator>
    <meta:creation-date>2025-02-03T00:45:00Z</meta:creation-date>
    <dc:date>2025-02-03T00:4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